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  <style:text-properties fo:font-size="10pt" style:font-size-asian="10pt"/>
    </style:style>
    <style:style style:name="P2" style:family="paragraph" style:parent-style-name="Standard">
      <style:paragraph-properties fo:orphans="0" fo:widows="0" style:text-autospace="none"/>
      <style:text-properties fo:font-size="10pt" style:font-size-asian="10pt" style:font-name-complex="Times New Roman1" style:language-complex="fr" style:country-complex="FR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fo:font-size="10pt" style:font-size-asian="10pt" style:font-name-complex="Times New Roman1" style:language-complex="fr" style:country-complex="FR"/>
    </style:style>
    <style:style style:name="P4" style:family="paragraph" style:parent-style-name="Standard">
      <style:paragraph-properties fo:orphans="0" fo:widows="0" style:text-autospace="none"/>
      <style:text-properties fo:font-size="10pt" style:font-size-asian="10pt" style:font-name-complex="Times New Roman1" style:font-size-complex="10pt" style:language-complex="fr" style:country-complex="FR"/>
    </style:style>
    <style:style style:name="P5" style:family="paragraph" style:parent-style-name="Standard">
      <style:paragraph-properties fo:orphans="0" fo:widows="0" style:text-autospace="none"/>
      <style:text-properties fo:font-size="10pt" fo:font-style="italic" style:font-size-asian="10pt" style:font-style-asian="italic" style:font-name-complex="Times New Roman1" style:language-complex="fr" style:country-complex="FR" style:font-style-complex="italic"/>
    </style:style>
    <style:style style:name="P6" style:family="paragraph" style:parent-style-name="Standard">
      <style:paragraph-properties fo:orphans="0" fo:widows="0" style:text-autospace="none"/>
      <style:text-properties fo:color="#808080" fo:font-size="10pt" style:font-size-asian="10pt" style:font-name-complex="Times New Roman1" style:language-complex="fr" style:country-complex="FR"/>
    </style:style>
    <style:style style:name="P7" style:family="paragraph" style:parent-style-name="Standard">
      <style:paragraph-properties fo:orphans="0" fo:widows="0" style:text-autospace="none"/>
    </style:style>
    <style:style style:name="P8" style:family="paragraph" style:parent-style-name="Standard">
      <style:paragraph-properties fo:orphans="0" fo:widows="0" style:text-autospace="none"/>
      <style:text-properties fo:font-size="4pt" style:font-size-asian="4pt" style:font-name-complex="Times New Roman1" style:language-complex="fr" style:country-complex="FR"/>
    </style:style>
    <style:style style:name="P9" style:family="paragraph" style:parent-style-name="Standard">
      <style:paragraph-properties fo:text-align="justify" style:justify-single-word="false" fo:orphans="0" fo:widows="0" style:text-autospace="none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fo:font-size="6pt" style:font-size-asian="6pt" style:font-name-complex="Times New Roman1" style:language-complex="fr" style:country-complex="FR"/>
    </style:style>
    <style:style style:name="P11" style:family="paragraph" style:parent-style-name="Standard">
      <style:paragraph-properties fo:orphans="0" fo:widows="0" style:text-autospace="none"/>
      <style:text-properties fo:font-size="6pt" style:font-size-asian="6pt" style:font-name-complex="Times New Roman1" style:language-complex="fr" style:country-complex="FR"/>
    </style:style>
    <style:style style:name="P12" style:family="paragraph" style:parent-style-name="Standard" style:master-page-name="Standard">
      <style:paragraph-properties fo:orphans="0" fo:widows="0" style:page-number="auto" style:text-autospace="none"/>
      <style:text-properties fo:color="#808080" fo:font-size="10pt" style:font-size-asian="10pt" style:font-name-complex="Times New Roman1" style:language-complex="fr" style:country-complex="FR"/>
    </style:style>
    <style:style style:name="T1" style:family="text">
      <style:text-properties fo:font-size="10pt" style:font-size-asian="10pt" style:font-name-complex="Times New Roman1" style:language-complex="fr" style:country-complex="FR"/>
    </style:style>
    <style:style style:name="T2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Times New Roman1" style:language-complex="fr" style:country-complex="FR"/>
    </style:style>
    <style:style style:name="T3" style:family="text">
      <style:text-properties fo:font-size="10pt" fo:font-style="italic" style:font-size-asian="10pt" style:font-style-asian="italic" style:font-name-complex="Times New Roman1" style:language-complex="fr" style:country-complex="FR" style:font-style-complex="italic"/>
    </style:style>
    <style:style style:name="T4" style:family="text">
      <style:text-properties fo:color="#808080" fo:font-size="10pt" style:font-size-asian="10pt" style:font-name-complex="Times New Roman1" style:language-complex="fr" style:country-complex="F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Nom &amp; Prénom :</text:p>
      <text:p text:style-name="P6">Adresse :</text:p>
      <text:p text:style-name="P2"/>
      <text:p text:style-name="P7"><text:span text:style-name="T1">V/Réf. : Contrat n°</text:span><text:span text:style-name="T4">………………..</text:span></text:p>
      <text:p text:style-name="P7"><text:span text:style-name="T1"><text:tab/><text:tab/><text:tab/><text:tab/><text:tab/><text:tab/><text:tab/><text:tab/></text:span><text:span text:style-name="T4">Adresse Fournisseur :</text:span></text:p>
      <text:p text:style-name="P2">RAR</text:p>
      <text:p text:style-name="P2"/>
      <text:p text:style-name="P2"/>
      <text:p text:style-name="P7"><text:span text:style-name="T1"><text:tab/><text:tab/><text:tab/><text:tab/><text:tab/><text:tab/><text:tab/><text:tab/>A </text:span><text:span text:style-name="T4">………………….</text:span><text:span text:style-name="T1">, le </text:span><text:span text:style-name="T4">……………..</text:span></text:p>
      <text:p text:style-name="P2"/>
      <text:p text:style-name="P7"><text:span text:style-name="T2">Objet</text:span><text:span text:style-name="T1"> : Refus des nouvelles conditions générales de vente d’électricité</text:span></text:p>
      <text:p text:style-name="P2"/>
      <text:p text:style-name="P2">Monsieur le Directeur,</text:p>
      <text:p text:style-name="P8"/>
      <text:p text:style-name="P9"><text:span text:style-name="T1">Par courrier en date du </text:span><text:span text:style-name="T4">……..…….</text:span><text:span text:style-name="T1">, vous m’avez notifié vos nouvelles conditions générales de vente d’électricité.</text:span></text:p>
      <text:p text:style-name="P10"/>
      <text:p text:style-name="P3">Par la présente, je vous informe que je refuse que ces nouvelles conditions générales de vente me soient opposables dès lors qu’elles contiennent, notamment, une clause abusive.</text:p>
      <text:p text:style-name="P10"/>
      <text:p text:style-name="P3">En effet, par recommandation n°14-01 en date du 16 octobre 2014, la Commission des clauses abusives a indiqué que : </text:p>
      <text:p text:style-name="P10"/>
      <text:p text:style-name="P7"><text:span text:style-name="T1"><text:tab/>« « </text:span><text:span text:style-name="T3">(…) des clauses autorisent le professionnel à « résilier le contrat en cas de non-respect, par le client de l’une <text:tab/>quelconque de ses obligations » ; que de telles clauses sont de nature à créer un déséquilibre significatif entre les</text:span></text:p>
      <text:p text:style-name="P5"><text:tab/>droits et obligations des parties au détriment du consommateur ou du non-professionnel en ce qu’elles accordent</text:p>
      <text:p text:style-name="P5"><text:tab/>au professionnel la possibilité de résilier le contrat pour non-respect par le consommateur ou le non-professionnel</text:p>
      <text:p text:style-name="P7"><text:span text:style-name="T3"><text:tab/>de l’une quelconque de ses obligations, même mineure </text:span><text:span text:style-name="T1">».</text:span></text:p>
      <text:p text:style-name="P10"/>
      <text:p text:style-name="P3">Or, l’article 3.4. de vos nouvelles conditions générales de vente prévoit que :</text:p>
      <text:p text:style-name="P10"/>
      <text:p text:style-name="P7"><text:span text:style-name="T1"><text:tab/>« </text:span><text:span text:style-name="T3">EDF peut résilier le contrat en cas de non-respect par le client de l’une de ses obligations prévues au contrat,</text:span></text:p>
      <text:p text:style-name="P5"><text:tab/>après mise en demeure de remplir ses obligations adressée au client et restée sans effet dans un délai de trente</text:p>
      <text:p text:style-name="P7"><text:span text:style-name="T3"><text:tab/>jours</text:span><text:span text:style-name="T1"> ».</text:span></text:p>
      <text:p text:style-name="P10"/>
      <text:p text:style-name="P3">L’article 5 de ces mêmes conditions prévoit en outre que :</text:p>
      <text:p text:style-name="P10"/>
      <text:p text:style-name="P7"><text:span text:style-name="T1"><text:tab/>« </text:span><text:span text:style-name="T3">EDF peut demander à Enedis de procéder à l’interruption de la fourniture ou à la réduction de la puissance du client en <text:tab/>cas de manquement contractuel ou en cas de non-paiement des factures, conformément aux articles 7-3, 7-4 et 7-5 </text:span><text:span text:style-name="T1">».</text:span></text:p>
      <text:p text:style-name="P11"/>
      <text:p text:style-name="P3">Enfin, l’article 5.6. de la synthèse des dispositions générales d’ENEDIS, annexée à vos nouvelles conditions générales de vente, précise que le fournisseur peut demander la suspension de l’accès au RDP :</text:p>
      <text:p text:style-name="P10"/>
      <text:p text:style-name="P9"><text:span text:style-name="T1"><text:tab/>« </text:span><text:span text:style-name="T3">Lorsque le Client n’a pas réglé les sommes dues au titre de son contrat ou en cas de manquement contractuel (…)</text:span><text:span text:style-name="T1"> ».</text:span></text:p>
      <text:p text:style-name="P10"/>
      <text:p text:style-name="P3">Il ressort de ces différents articles qu’EDF peut résilier mon contrat en cas d’inexécution de l’une de mes obligations, et ce, quand bien même il s’agirait d’une obligation mineure.</text:p>
      <text:p text:style-name="P10"/>
      <text:p text:style-name="P3">Comme l’a indiqué la Commission des clauses abusives, une telle stipulation créée un déséquilibre significatif entre les droits et obligations des parties au détriment du consommateur.</text:p>
      <text:p text:style-name="P10"/>
      <text:p text:style-name="P3">Elle est donc irrégulière.</text:p>
      <text:p text:style-name="P10"/>
      <text:p text:style-name="P3">Il résulte de ce qui précède que je refuse d’être soumis à ces nouvelles conditions générales de vente dès lors qu’elles comportent une clause abusive.</text:p>
      <text:p text:style-name="P10"/>
      <text:p text:style-name="P3">Dans ce contexte, seules continueront de s’appliquer à mon égard les anciennes conditions générales de vente pour lesquelles j’avais donné mon accord.</text:p>
      <text:p text:style-name="P10"/>
      <text:p text:style-name="P3">Je vous précise que ce refus des nouvelles conditions générales de vente ne vaut pas résiliation de mon contrat.</text:p>
      <text:p text:style-name="P3"/>
      <text:p text:style-name="P3">Je vous prie d’agréer, Monsieur le Directeur, l’expression de ma considération distinguée.</text:p>
      <text:p text:style-name="P2"/>
      <text:p text:style-name="P7"><text:span text:style-name="T1"><text:tab/><text:tab/><text:tab/><text:tab/><text:tab/><text:tab/><text:tab/><text:tab/><text:tab/></text:span><text:span text:style-name="T4">Signature</text:span></text:p>
      <text:p text:style-name="P4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27T11:06:47.90</meta:creation-date>
    <meta:document-statistic meta:table-count="0" meta:image-count="0" meta:object-count="0" meta:page-count="2" meta:paragraph-count="31" meta:word-count="478" meta:character-count="2975"/>
    <dc:date>2018-11-27T11:08:45.54</dc:date>
    <meta:editing-duration>PT1M57S</meta:editing-duration>
    <meta:editing-cycles>1</meta:editing-cycles>
    <meta:generator>OpenOffice/4.1.3$Win32 OpenOffice.org_project/413m1$Build-9783</meta:generator>
  </office:meta>
</office:document-meta>
</file>